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2">La Comisión de Cultura y Medios de Comunicación Social ha considerado el proyecto de declaración 42704 </text:span><text:span text:style-name="T3">CD-SOMOS VIDA Y FAMILIA</text:span><text:span text:style-name="T5"> del diputado Argarañaz,</text:span><text:span text:style-name="T4"> por <text:s/>el cual esta Cámara declara su beneplácito, reconocimiento y felicitaciones a la violinista Virginia Perotti, de la ciudad de Rafaela, departamento Castellanos, por su participación en el concurso para ejecutantes de instrumentos sinfónicos en Instituto Superior de Arte </text:span><text:span text:style-name="T5">del Teatro</text:span><text:span text:style-name="T4"> Colón y haber logrado ingresar al mismo a sus 18 años de edad</text:span><text:span text:style-name="T2">; y, por las razones expuestas en los fundamentos y las que podrá dar el miembro informante, esta Comisión aconseja la aprobación del siguiente texto con modificaciones:</text:span></text:p>
      <text:p text:style-name="P3"/>
      <text:p text:style-name="P3">LA CÁMARA DE DIPUTADOS DE LA PROVINCIA </text:p>
      <text:p text:style-name="P3">DECLARA: </text:p>
      <text:p text:style-name="P3"/>
      <text:p text:style-name="P4">su beneplácito, reconocimiento y felicitaciones a la violinista Virginia Perotti, de la ciudad de Rafaela, departamento Castellanos, por su participación en el concurso para ejecutantes de instrumentos sinfónicos en el Instituto Superior de Arte del Teatro Colón -ISATC- y haber logrado ingresar al mismo a sus 18 años de edad, representando un enorme orgullo para la ciudad. </text:p>
      <text:p text:style-name="P4"/>
      <text:p text:style-name="P6">Sala de la Comisión en Zoom, 16 de junio de 2021.</text:p>
      <text:p text:style-name="P6">FIRMANTES: OLIVERA – DI STEFANO – BALAGUÉ - MAHMU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2:32:26.711800851</dc:date>
    <meta:editing-duration>PT4M13S</meta:editing-duration>
    <meta:editing-cycles>3</meta:editing-cycles>
    <meta:document-statistic meta:table-count="0" meta:image-count="1" meta:object-count="0" meta:page-count="1" meta:paragraph-count="8" meta:word-count="204" meta:character-count="1326" meta:non-whitespace-character-count="1124"/>
  </office:meta>
</office:document-meta>
</file>